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fo:font-size="6pt" officeooo:paragraph-rsid="0071887b" style:font-size-asian="5.25pt" style:font-size-complex="6pt"/>
    </style:style>
    <style:style style:name="P10" style:family="paragraph" style:parent-style-name="DICTAMEN">
      <style:text-properties officeooo:paragraph-rsid="0071887b"/>
    </style:style>
    <style:style style:name="P11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a3378d" officeooo:paragraph-rsid="008baad6" style:font-size-asian="11pt" style:font-weight-asian="bold" style:font-size-complex="11pt" style:font-weight-complex="bold"/>
    </style:style>
    <style:style style:name="P14" style:family="paragraph" style:parent-style-name="INCISOS">
      <style:text-properties officeooo:paragraph-rsid="008b7936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8848a4" style:font-weight-asian="normal" style:font-weight-complex="normal"/>
    </style:style>
    <style:style style:name="T7" style:family="text">
      <style:text-properties fo:font-weight="normal" officeooo:rsid="008b7936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848a4" style:font-weight-asian="bold" style:font-weight-complex="bold"/>
    </style:style>
    <style:style style:name="T10" style:family="text">
      <style:text-properties fo:font-weight="bold" officeooo:rsid="008b7936" style:font-weight-asian="bold" style:font-weight-complex="bold"/>
    </style:style>
    <style:style style:name="T11" style:family="text">
      <style:text-properties officeooo:rsid="008848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10">La Comisión de Industria, comercio y turismo ha considerado el <text:span text:style-name="T6">p</text:span><text:span text:style-name="T5">royecto</text:span><text:span text:style-name="T8"> </text:span><text:span text:style-name="T5">de</text:span><text:span text:style-name="T8"> </text:span><text:span text:style-name="T5">comunicación </text:span><text:span text:style-name="T8">50567 CD - FSP -Ciudad Futura</text:span>, del diputado Del Frade, por el cual se solicita disponga informar cada una de las medidas tomadas y presentadas por las distintas área del gobierno provincial en torno al concurso preventivo de la empresa Vicentin S.A. cuya apertura se pidió el 10 de febrero de 2020; por tratarse de materia afín, se ha dispuesto su tratamiento conjunto con el <text:span text:style-name="T11">p</text:span><text:span text:style-name="T5">royecto de </text:span><text:span text:style-name="T7">c</text:span><text:span text:style-name="T5">omunicación</text:span><text:span text:style-name="T8"> 51547 CD - FSP – C</text:span><text:span text:style-name="T10">iudad</text:span><text:span text:style-name="T8"> F</text:span><text:span text:style-name="T10">utura</text:span><text:span text:style-name="T8">, </text:span>del diputado Del Frade, por el cual se solicita disponga explicar la posición del gobierno con respecto a la impugnación presentada por el banco de la Nación Argentina ante la propuesta del consorcio Vicentín en el marco del Concurso Preventivo de acreedores a la que califica de abusiva y que contiene un nuevo vaciamiento de empresas y qué medidas se están pensando ante la amenaza del grupo de cerrar las plantas si no se acepta lo que llaman la ¨Propuesta Final; y, por las razones expuestas en los fundamentos y las que podrá dar el miembro informante, esta Comisión aconseja la aprobación del siguiente texto con modificaciones: </text:p>
      <text:p text:style-name="P10"/>
      <text:p text:style-name="TÍTULOS"/>
      <text:p text:style-name="TÍTULOS">PROYECTO DE COMUNICACIÓN</text:p>
      <text:p text:style-name="TÍTULOS"/>
      <text:p text:style-name="P10">La Cámara de Diputados de la Provincia vería con agrado que el Poder Ejecutivo, por intermedio del organismo que corresponda, en relación a la <text:s/>Empresa Vicentin SAIC, informe:</text:p>
      <text:list text:style-name="INCISOS">
        <text:list-item>
          <text:h text:style-name="P14" text:outline-level="1">las medidas tomadas y presentadas por las distintas áreas del gobierno provincial en torno al Concurso Preventivo de la empresa Vicentin SAIC; </text:h>
        </text:list-item>
        <text:list-item>
          <text:h text:style-name="P14" text:outline-level="1">cual es la situación laboral del personal en las 33 empresas del consorcio; y,</text:h>
        </text:list-item>
        <text:list-item>
          <text:h text:style-name="P14" text:outline-level="1">remita copia de la impugnación presentada por el Banco Nación ante la propuesta del Grupo Vicentin respecto del Concurso preventivo de <text:soft-page-break/>acreedores, y en su caso detalle la contestación del representante del Poder Ejecutivo ante dicha situación.</text:h>
        </text:list-item>
      </text:list>
      <text:p text:style-name="P10"/>
      <text:p text:style-name="P10"><text:span text:style-name="T8">Sala de la Comisión </text:span><text:span text:style-name="T9">en Zoom</text:span><text:span text:style-name="T8">, 09 de agosto de 2023.</text:span></text:p>
      <text:p text:style-name="P13">FIRMANTES: Garibay – Julierac – Pacchiotti – Peralta.</text:p>
      <text:p text:style-name="P9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9H13M19S</meta:editing-duration>
    <meta:editing-cycles>23</meta:editing-cycles>
    <meta:generator>LibreOffice/7.5.5.2$Linux_X86_64 LibreOffice_project/50$Build-2</meta:generator>
    <meta:print-date>2023-08-10T08:34:36.785781470</meta:print-date>
    <dc:date>2023-08-10T09:56:45.109414706</dc:date>
    <meta:document-statistic meta:table-count="0" meta:image-count="1" meta:object-count="0" meta:page-count="2" meta:paragraph-count="15" meta:word-count="393" meta:character-count="2421" meta:non-whitespace-character-count="2037"/>
  </office:meta>
</office:document-meta>
</file>